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2</text:p>
          </table:table-cell>
          <table:table-cell table:number-columns-repeated="4" table:style-name="ce10"/>
          <table:table-cell office:value-type="string" table:style-name="ce12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" table:style-name="ce17">
            <text:p>3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15</text:p>
          </table:table-cell>
          <table:covered-table-cell/>
          <table:table-cell office:value-type="float" office:value="622800" table:style-name="ce20">
            <text:p>6228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5</text:p>
          </table:table-cell>
          <table:covered-table-cell/>
          <table:table-cell office:value-type="float" office:value="2049973878.5799999" table:style-name="ce20">
            <text:p>2049973878,5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3:440</text:p>
          </table:table-cell>
          <table:covered-table-cell/>
          <table:table-cell office:value-type="float" office:value="96378.91" table:style-name="ce20">
            <text:p>96378,9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6:357</text:p>
          </table:table-cell>
          <table:covered-table-cell/>
          <table:table-cell office:value-type="float" office:value="334222.46000000002" table:style-name="ce20">
            <text:p>334222,4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60008:17</text:p>
          </table:table-cell>
          <table:covered-table-cell/>
          <table:table-cell office:value-type="float" office:value="815382.7" table:style-name="ce20">
            <text:p>815382,7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60011:26</text:p>
          </table:table-cell>
          <table:covered-table-cell/>
          <table:table-cell office:value-type="float" office:value="295550.64" table:style-name="ce20">
            <text:p>295550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50001:27</text:p>
          </table:table-cell>
          <table:covered-table-cell/>
          <table:table-cell office:value-type="float" office:value="330346.96000000002" table:style-name="ce20">
            <text:p>330346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1:255</text:p>
          </table:table-cell>
          <table:covered-table-cell/>
          <table:table-cell office:value-type="float" office:value="145006.26" table:style-name="ce20">
            <text:p>145006,2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8:378</text:p>
          </table:table-cell>
          <table:covered-table-cell/>
          <table:table-cell office:value-type="float" office:value="40624.800000000003" table:style-name="ce20">
            <text:p>40624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49:25</text:p>
          </table:table-cell>
          <table:covered-table-cell/>
          <table:table-cell office:value-type="float" office:value="281334.90000000002" table:style-name="ce20">
            <text:p>281334,9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4:77</text:p>
          </table:table-cell>
          <table:covered-table-cell/>
          <table:table-cell office:value-type="float" office:value="220438.63" table:style-name="ce20">
            <text:p>220438,6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1:2</text:p>
          </table:table-cell>
          <table:covered-table-cell/>
          <table:table-cell office:value-type="float" office:value="565573" table:style-name="ce20">
            <text:p>565573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900008:9</text:p>
          </table:table-cell>
          <table:covered-table-cell/>
          <table:table-cell office:value-type="float" office:value="303336" table:style-name="ce20">
            <text:p>30333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2001:55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100030:11</text:p>
          </table:table-cell>
          <table:covered-table-cell/>
          <table:table-cell office:value-type="float" office:value="212454.06" table:style-name="ce20">
            <text:p>212454,0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500013:55</text:p>
          </table:table-cell>
          <table:covered-table-cell/>
          <table:table-cell office:value-type="float" office:value="90411.36" table:style-name="ce20">
            <text:p>90411,3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29:226</text:p>
          </table:table-cell>
          <table:covered-table-cell/>
          <table:table-cell office:value-type="float" office:value="477889.1" table:style-name="ce20">
            <text:p>477889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257</text:p>
          </table:table-cell>
          <table:covered-table-cell/>
          <table:table-cell office:value-type="float" office:value="5040.84" table:style-name="ce20">
            <text:p>5040,8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2646</text:p>
          </table:table-cell>
          <table:covered-table-cell/>
          <table:table-cell office:value-type="float" office:value="12655.65" table:style-name="ce20">
            <text:p>12655,6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2500014:4</text:p>
          </table:table-cell>
          <table:covered-table-cell/>
          <table:table-cell office:value-type="float" office:value="572194" table:style-name="ce20">
            <text:p>572194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494</text:p>
          </table:table-cell>
          <table:covered-table-cell/>
          <table:table-cell office:value-type="float" office:value="430164.24" table:style-name="ce20">
            <text:p>430164,2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495</text:p>
          </table:table-cell>
          <table:covered-table-cell/>
          <table:table-cell office:value-type="float" office:value="405684" table:style-name="ce20">
            <text:p>405684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50:253</text:p>
          </table:table-cell>
          <table:covered-table-cell/>
          <table:table-cell office:value-type="float" office:value="20890176" table:style-name="ce20">
            <text:p>2089017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50:254</text:p>
          </table:table-cell>
          <table:covered-table-cell/>
          <table:table-cell office:value-type="float" office:value="216464" table:style-name="ce20">
            <text:p>216464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50:255</text:p>
          </table:table-cell>
          <table:covered-table-cell/>
          <table:table-cell office:value-type="float" office:value="216264" table:style-name="ce20">
            <text:p>216264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50:256</text:p>
          </table:table-cell>
          <table:covered-table-cell/>
          <table:table-cell office:value-type="float" office:value="216110" table:style-name="ce20">
            <text:p>21611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50:257</text:p>
          </table:table-cell>
          <table:covered-table-cell/>
          <table:table-cell office:value-type="float" office:value="215930" table:style-name="ce20">
            <text:p>21593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501003:1205</text:p>
          </table:table-cell>
          <table:covered-table-cell/>
          <table:table-cell office:value-type="float" office:value="290257" table:style-name="ce20">
            <text:p>290257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0:1239</text:p>
          </table:table-cell>
          <table:covered-table-cell/>
          <table:table-cell office:value-type="float" office:value="234460.17" table:style-name="ce20">
            <text:p>234460,1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0:1240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2:764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701002:765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701006:357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701006:358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701006:359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701006:360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7:802</text:p>
          </table:table-cell>
          <table:covered-table-cell/>
          <table:table-cell office:value-type="float" office:value="1410556.9" table:style-name="ce20">
            <text:p>1410556,9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3165</text:p>
          </table:table-cell>
          <table:covered-table-cell/>
          <table:table-cell office:value-type="float" office:value="4255.46" table:style-name="ce20">
            <text:p>4255,4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3166</text:p>
          </table:table-cell>
          <table:covered-table-cell/>
          <table:table-cell office:value-type="float" office:value="31726.2" table:style-name="ce20">
            <text:p>31726,2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3167</text:p>
          </table:table-cell>
          <table:covered-table-cell/>
          <table:table-cell office:value-type="float" office:value="250976" table:style-name="ce20">
            <text:p>250976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3168</text:p>
          </table:table-cell>
          <table:covered-table-cell/>
          <table:table-cell office:value-type="float" office:value="244716.78" table:style-name="ce20">
            <text:p>244716,7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3169</text:p>
          </table:table-cell>
          <table:covered-table-cell/>
          <table:table-cell office:value-type="float" office:value="244114.64" table:style-name="ce20">
            <text:p>244114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3170</text:p>
          </table:table-cell>
          <table:covered-table-cell/>
          <table:table-cell office:value-type="float" office:value="216051.88" table:style-name="ce20">
            <text:p>216051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3171</text:p>
          </table:table-cell>
          <table:covered-table-cell/>
          <table:table-cell office:value-type="float" office:value="104559.84" table:style-name="ce20">
            <text:p>104559,8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3172</text:p>
          </table:table-cell>
          <table:covered-table-cell/>
          <table:table-cell office:value-type="float" office:value="14940319.4" table:style-name="ce20">
            <text:p>14940319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3173</text:p>
          </table:table-cell>
          <table:covered-table-cell/>
          <table:table-cell office:value-type="float" office:value="3258.64" table:style-name="ce20">
            <text:p>3258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3174</text:p>
          </table:table-cell>
          <table:covered-table-cell/>
          <table:table-cell office:value-type="float" office:value="3521.76" table:style-name="ce20">
            <text:p>3521,7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3175</text:p>
          </table:table-cell>
          <table:covered-table-cell/>
          <table:table-cell office:value-type="float" office:value="6395.84" table:style-name="ce20">
            <text:p>6395,8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3176</text:p>
          </table:table-cell>
          <table:covered-table-cell/>
          <table:table-cell office:value-type="float" office:value="6340.18" table:style-name="ce20">
            <text:p>6340,1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3177</text:p>
          </table:table-cell>
          <table:covered-table-cell/>
          <table:table-cell office:value-type="float" office:value="14188.24" table:style-name="ce20">
            <text:p>14188,2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3178</text:p>
          </table:table-cell>
          <table:covered-table-cell/>
          <table:table-cell office:value-type="float" office:value="25315.18" table:style-name="ce20">
            <text:p>25315,1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3179</text:p>
          </table:table-cell>
          <table:covered-table-cell/>
          <table:table-cell office:value-type="float" office:value="32100.639999999999" table:style-name="ce20">
            <text:p>32100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3180</text:p>
          </table:table-cell>
          <table:covered-table-cell/>
          <table:table-cell office:value-type="float" office:value="30370.12" table:style-name="ce20">
            <text:p>30370,1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700005:2</text:p>
          </table:table-cell>
          <table:covered-table-cell/>
          <table:table-cell office:value-type="float" office:value="470680.1" table:style-name="ce20">
            <text:p>470680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800006:287</text:p>
          </table:table-cell>
          <table:covered-table-cell/>
          <table:table-cell office:value-type="float" office:value="914328" table:style-name="ce20">
            <text:p>91432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800006:597</text:p>
          </table:table-cell>
          <table:covered-table-cell/>
          <table:table-cell office:value-type="float" office:value="1798924.75" table:style-name="ce20">
            <text:p>1798924,7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700003:379</text:p>
          </table:table-cell>
          <table:covered-table-cell/>
          <table:table-cell office:value-type="float" office:value="136649.82" table:style-name="ce20">
            <text:p>136649,8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206</text:p>
          </table:table-cell>
          <table:covered-table-cell/>
          <table:table-cell office:value-type="float" office:value="10475890.539999999" table:style-name="ce20">
            <text:p>10475890,5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300004:492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100041:57</text:p>
          </table:table-cell>
          <table:covered-table-cell/>
          <table:table-cell office:value-type="float" office:value="185630" table:style-name="ce20">
            <text:p>18563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000003:329</text:p>
          </table:table-cell>
          <table:covered-table-cell/>
          <table:table-cell office:value-type="float" office:value="293143.76" table:style-name="ce20">
            <text:p>293143,7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500040:142</text:p>
          </table:table-cell>
          <table:covered-table-cell/>
          <table:table-cell office:value-type="float" office:value="387642.71" table:style-name="ce20">
            <text:p>387642,7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600003:913</text:p>
          </table:table-cell>
          <table:covered-table-cell/>
          <table:table-cell office:value-type="float" office:value="768683.96" table:style-name="ce20">
            <text:p>768683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3:694</text:p>
          </table:table-cell>
          <table:covered-table-cell/>
          <table:table-cell office:value-type="float" office:value="267894.87" table:style-name="ce20">
            <text:p>267894,8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700003:695</text:p>
          </table:table-cell>
          <table:covered-table-cell/>
          <table:table-cell office:value-type="float" office:value="2425608.39" table:style-name="ce20">
            <text:p>2425608,3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000001:443</text:p>
          </table:table-cell>
          <table:covered-table-cell/>
          <table:table-cell office:value-type="float" office:value="511056.33" table:style-name="ce20">
            <text:p>511056,3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2:738</text:p>
          </table:table-cell>
          <table:covered-table-cell/>
          <table:table-cell office:value-type="float" office:value="1004164.15" table:style-name="ce20">
            <text:p>1004164,1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4:973</text:p>
          </table:table-cell>
          <table:covered-table-cell/>
          <table:table-cell office:value-type="float" office:value="61662.68" table:style-name="ce20">
            <text:p>61662,6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4:974</text:p>
          </table:table-cell>
          <table:covered-table-cell/>
          <table:table-cell office:value-type="float" office:value="184327.84" table:style-name="ce20">
            <text:p>184327,8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4:975</text:p>
          </table:table-cell>
          <table:covered-table-cell/>
          <table:table-cell office:value-type="float" office:value="340135.04" table:style-name="ce20">
            <text:p>340135,0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912</text:p>
          </table:table-cell>
          <table:covered-table-cell/>
          <table:table-cell office:value-type="float" office:value="20181699.359999999" table:style-name="ce20">
            <text:p>20181699,3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72000:280</text:p>
          </table:table-cell>
          <table:covered-table-cell/>
          <table:table-cell office:value-type="float" office:value="237252.24" table:style-name="ce20">
            <text:p>237252,2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350001:8</text:p>
          </table:table-cell>
          <table:covered-table-cell/>
          <table:table-cell office:value-type="float" office:value="58280.88" table:style-name="ce20">
            <text:p>58280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1:77</text:p>
          </table:table-cell>
          <table:covered-table-cell/>
          <table:table-cell office:value-type="float" office:value="325459.40000000002" table:style-name="ce20">
            <text:p>325459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830002:441</text:p>
          </table:table-cell>
          <table:covered-table-cell/>
          <table:table-cell office:value-type="float" office:value="172192.5" table:style-name="ce20">
            <text:p>172192,5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830002:442</text:p>
          </table:table-cell>
          <table:covered-table-cell/>
          <table:table-cell office:value-type="float" office:value="2539265.4" table:style-name="ce20">
            <text:p>2539265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830002:61</text:p>
          </table:table-cell>
          <table:covered-table-cell/>
          <table:table-cell office:value-type="float" office:value="5892810" table:style-name="ce20">
            <text:p>589281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2000013:352</text:p>
          </table:table-cell>
          <table:covered-table-cell/>
          <table:table-cell office:value-type="float" office:value="276151.75" table:style-name="ce20">
            <text:p>276151,7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000013:353</text:p>
          </table:table-cell>
          <table:covered-table-cell/>
          <table:table-cell office:value-type="float" office:value="276151.75" table:style-name="ce20">
            <text:p>276151,7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22:537</text:p>
          </table:table-cell>
          <table:covered-table-cell/>
          <table:table-cell office:value-type="float" office:value="329500" table:style-name="ce20">
            <text:p>329500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22:538</text:p>
          </table:table-cell>
          <table:covered-table-cell/>
          <table:table-cell office:value-type="float" office:value="801001.32" table:style-name="ce20">
            <text:p>801001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1:1551</text:p>
          </table:table-cell>
          <table:covered-table-cell/>
          <table:table-cell office:value-type="float" office:value="155219.35" table:style-name="ce20">
            <text:p>155219,3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1:1552</text:p>
          </table:table-cell>
          <table:covered-table-cell/>
          <table:table-cell office:value-type="float" office:value="325282.09999999998" table:style-name="ce20">
            <text:p>325282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1:1553</text:p>
          </table:table-cell>
          <table:covered-table-cell/>
          <table:table-cell office:value-type="float" office:value="77455.95" table:style-name="ce20">
            <text:p>77455,9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1:1554</text:p>
          </table:table-cell>
          <table:covered-table-cell/>
          <table:table-cell office:value-type="float" office:value="30902.3" table:style-name="ce20">
            <text:p>30902,3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1:1555</text:p>
          </table:table-cell>
          <table:covered-table-cell/>
          <table:table-cell office:value-type="float" office:value="17310.150000000001" table:style-name="ce20">
            <text:p>17310,1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1:1556</text:p>
          </table:table-cell>
          <table:covered-table-cell/>
          <table:table-cell office:value-type="float" office:value="207.35" table:style-name="ce20">
            <text:p>207,3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3000:90</text:p>
          </table:table-cell>
          <table:covered-table-cell/>
          <table:table-cell office:value-type="float" office:value="122814.56" table:style-name="ce20">
            <text:p>122814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3000:91</text:p>
          </table:table-cell>
          <table:covered-table-cell/>
          <table:table-cell office:value-type="float" office:value="162018" table:style-name="ce20">
            <text:p>16201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29001:358</text:p>
          </table:table-cell>
          <table:covered-table-cell/>
          <table:table-cell office:value-type="float" office:value="96250.44" table:style-name="ce20">
            <text:p>96250,4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63000:506</text:p>
          </table:table-cell>
          <table:covered-table-cell/>
          <table:table-cell office:value-type="float" office:value="126438" table:style-name="ce20">
            <text:p>126438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7500038:228</text:p>
          </table:table-cell>
          <table:covered-table-cell/>
          <table:table-cell office:value-type="float" office:value="709478.7" table:style-name="ce20">
            <text:p>709478,7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4500003:424</text:p>
          </table:table-cell>
          <table:covered-table-cell/>
          <table:table-cell office:value-type="float" office:value="74398.36" table:style-name="ce20">
            <text:p>74398,3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65:11</text:p>
          </table:table-cell>
          <table:covered-table-cell/>
          <table:table-cell office:value-type="float" office:value="1181143.2" table:style-name="ce20">
            <text:p>1181143,2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3:275</text:p>
          </table:table-cell>
          <table:covered-table-cell/>
          <table:table-cell office:value-type="float" office:value="7898125.2000000002" table:style-name="ce20">
            <text:p>7898125,2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3:888</text:p>
          </table:table-cell>
          <table:covered-table-cell/>
          <table:table-cell office:value-type="float" office:value="242492.25" table:style-name="ce20">
            <text:p>242492,2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3200001:162</text:p>
          </table:table-cell>
          <table:covered-table-cell/>
          <table:table-cell office:value-type="float" office:value="5748387.9199999999" table:style-name="ce20">
            <text:p>5748387,9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3200001:163</text:p>
          </table:table-cell>
          <table:covered-table-cell/>
          <table:table-cell office:value-type="float" office:value="130020.88" table:style-name="ce20">
            <text:p>130020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43:1902</text:p>
          </table:table-cell>
          <table:covered-table-cell/>
          <table:table-cell office:value-type="float" office:value="53795.56" table:style-name="ce20">
            <text:p>53795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039131.049999997" table:style-name="ce20">
            <text:p>92039131,0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1006:60</text:p>
          </table:table-cell>
          <table:covered-table-cell/>
          <table:table-cell office:value-type="float" office:value="381443.6" table:style-name="ce20">
            <text:p>381443,6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83:281</text:p>
          </table:table-cell>
          <table:covered-table-cell/>
          <table:table-cell office:value-type="float" office:value="840872" table:style-name="ce20">
            <text:p>840872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83:282</text:p>
          </table:table-cell>
          <table:covered-table-cell/>
          <table:table-cell office:value-type="float" office:value="832632" table:style-name="ce20">
            <text:p>832632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17787</text:p>
          </table:table-cell>
          <table:covered-table-cell/>
          <table:table-cell office:value-type="float" office:value="70323.33" table:style-name="ce20">
            <text:p>70323,3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106133.019999996" table:style-name="ce20">
            <text:p>81106133,0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3:387</text:p>
          </table:table-cell>
          <table:covered-table-cell/>
          <table:table-cell office:value-type="float" office:value="1809517.08" table:style-name="ce20">
            <text:p>1809517,0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3:388</text:p>
          </table:table-cell>
          <table:covered-table-cell/>
          <table:table-cell office:value-type="float" office:value="911992.84" table:style-name="ce20">
            <text:p>911992,8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9:21942</text:p>
          </table:table-cell>
          <table:covered-table-cell/>
          <table:table-cell office:value-type="float" office:value="9773718.6400000006" table:style-name="ce20">
            <text:p>9773718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21943</text:p>
          </table:table-cell>
          <table:covered-table-cell/>
          <table:table-cell office:value-type="float" office:value="2741866.19" table:style-name="ce20">
            <text:p>2741866,1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32:5385</text:p>
          </table:table-cell>
          <table:covered-table-cell/>
          <table:table-cell office:value-type="float" office:value="122521.92" table:style-name="ce20">
            <text:p>122521,9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32:5386</text:p>
          </table:table-cell>
          <table:covered-table-cell/>
          <table:table-cell office:value-type="float" office:value="149706.32" table:style-name="ce20">
            <text:p>149706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2019:33</text:p>
          </table:table-cell>
          <table:covered-table-cell/>
          <table:table-cell office:value-type="float" office:value="249651.22" table:style-name="ce20">
            <text:p>249651,2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20:22</text:p>
          </table:table-cell>
          <table:covered-table-cell/>
          <table:table-cell office:value-type="float" office:value="9841738.4100000001" table:style-name="ce20">
            <text:p>9841738,4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20:2962</text:p>
          </table:table-cell>
          <table:covered-table-cell/>
          <table:table-cell office:value-type="float" office:value="184353.22" table:style-name="ce20">
            <text:p>184353,2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9008:8</text:p>
          </table:table-cell>
          <table:covered-table-cell/>
          <table:table-cell office:value-type="float" office:value="462181.41" table:style-name="ce20">
            <text:p>462181,4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9044:2</text:p>
          </table:table-cell>
          <table:covered-table-cell/>
          <table:table-cell office:value-type="float" office:value="495853.89" table:style-name="ce20">
            <text:p>495853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32003:288</text:p>
          </table:table-cell>
          <table:covered-table-cell/>
          <table:table-cell office:value-type="float" office:value="410740.05" table:style-name="ce20">
            <text:p>410740,0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4011761.549999997" table:style-name="ce20">
            <text:p>34011761,5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80361</text:p>
          </table:table-cell>
          <table:covered-table-cell/>
          <table:table-cell office:value-type="float" office:value="65793.36" table:style-name="ce20">
            <text:p>65793,3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3033:224</text:p>
          </table:table-cell>
          <table:covered-table-cell/>
          <table:table-cell office:value-type="float" office:value="12508857.390000001" table:style-name="ce20">
            <text:p>12508857,3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3034:227</text:p>
          </table:table-cell>
          <table:covered-table-cell/>
          <table:table-cell office:value-type="float" office:value="25373393.559999999" table:style-name="ce22">
            <text:p>25373393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0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15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05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0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9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9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9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9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9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9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9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0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8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210003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9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9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6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66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81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81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81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3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3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101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4501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3000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30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4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4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2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2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2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4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0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0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00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002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6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6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0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0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7801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78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78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78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78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7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2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59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60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6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18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18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8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8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18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18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18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18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6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7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7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7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7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7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8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06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06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20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2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2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2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39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48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72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7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201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201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5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7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19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190007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5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2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30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33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4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1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46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2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3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01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4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3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43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3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31:9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31:9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31:9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31:9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31:9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31:9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31:9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31:9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3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1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104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9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2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2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2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4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4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4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4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4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4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4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4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4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46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9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15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5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5001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45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number-columns-spanned="3" table:number-rows-spanned="1" table:style-name="ce2">
            <text:p>36:34:0606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6CB033FB9C9EF06B7B67CE5B983F52CB5771394F150FF05DBD853F8BFE13DC5D1DADB475A78A5C21F7EBAE9FBD106099DDC05E1A2C66C042B6711BC48B17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06T06:38:44Z</meta:creation-date>
    <dc:date>2026-05-06T06:38:45Z</dc:date>
  </office:meta>
</office:document-meta>
</file>